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go13:startm"/><text:bookmark-start text:name="__RefHeading___comem_media_-_du_15_au_19_avril_2013_1"/><text:bookmark-start text:name="comem_media_-_du_15_au_19_avril_2013"/>COMEM Media - du 15 au 19 avril 2013<text:bookmark-end text:name="__RefHeading___comem_media_-_du_15_au_19_avril_2013_1"/><text:bookmark-end text:name="comem_media_-_du_15_au_19_avril_2013"/></text:h>
      <text:list text:style-name="List_20_1" text:continue-numbering="false">
        <text:list-item>
          <text:p text:style-name="List_20_1_Content_First"> 15/4:</text:p>
          <text:list text:style-name="List_20_1">
            <text:list-item>
              <text:p text:style-name="List_20_1_Content"> <text:a xlink:type="simple" xlink:href="https://mediamaps.ch/doku.php?id=ogo13:intro" text:style-name="Internet_20_link" text:visited-style-name="Visited_20_Internet_20_Link">Intro</text:a> + installation <text:a xlink:type="simple" xlink:href="http://ogo.heig-vd.ch/ogo_projects/2013/ubuntu-12.10-server-i386.vdi.7z" text:style-name="Internet_20_link" text:visited-style-name="Visited_20_Internet_20_Link">http://ogo.heig-vd.ch/ogo_projects/2013/ubuntu-12.10-server-i386.vdi.7z</text:a></text:p>
            </text:list-item>
            <text:list-item>
              <text:p text:style-name="List_20_1_Content"> Webmapping tutoriel (<text:a xlink:type="simple" xlink:href="http://ogo.heig-vd.ch/wiki/lib/exe/fetch.php?media=ogo13:portrayalogc.png" text:style-name="Internet_20_link" text:visited-style-name="Visited_20_Internet_20_Link">portrayal model</text:a>)</text:p>
              <text:list text:style-name="List_20_1">
                <text:list-item>
                  <text:p text:style-name="List_20_1_Content"> <text:a xlink:type="simple" xlink:href="http://ogo.heig-vd.ch/wiki/lib/exe/fetch.php?media=ogo13:portforwarding.png" text:style-name="Internet_20_link" text:visited-style-name="Visited_20_Internet_20_Link">redirection de ports sur OGO VM</text:a></text:p>
                </text:list-item>
              </text:list>
            </text:list-item>
          </text:list>
        </text:list-item>
        <text:list-item>
          <text:p text:style-name="List_20_1_Content"> 16/4:</text:p>
          <text:list text:style-name="List_20_1">
            <text:list-item>
              <text:p text:style-name="List_20_1_Content"> am: Webmaptuto suite</text:p>
            </text:list-item>
            <text:list-item>
              <text:p text:style-name="List_20_1_Content"> pm: OSM ASIT-VD Mapping party</text:p>
            </text:list-item>
          </text:list>
        </text:list-item>
        <text:list-item>
          <text:p text:style-name="List_20_1_Content"> 17/4: </text:p>
          <text:list text:style-name="List_20_1">
            <text:list-item>
              <text:p text:style-name="List_20_1_Content"> am: <text:a xlink:type="simple" xlink:href="https://mediamaps.ch/doku.php?id=ogo12:postgis" text:style-name="Internet_20_link" text:visited-style-name="Visited_20_Internet_20_Link">PostGIS tutoriel</text:a></text:p>
            </text:list-item>
            <text:list-item>
              <text:p text:style-name="List_20_1_Content"> pm: mise en application projet Transmedia</text:p>
            </text:list-item>
          </text:list>
        </text:list-item>
        <text:list-item>
          <text:p text:style-name="List_20_1_Content"> 18/4: mise en application projet Transmedia</text:p>
        </text:list-item>
        <text:list-item>
          <text:p text:style-name="List_20_1_Content_Last"> 19/4: mise en application projet Transmedia</text:p>
        </text:list-item>
      </text:list>
      <text:h text:style-name="Heading_20_2" text:outline-level="2"><text:bookmark-start text:name="__RefHeading___quelques_liens_a_partager_2"/><text:bookmark-start text:name="quelques_liens_a_partager"/>Quelques liens à partager :<text:bookmark-end text:name="__RefHeading___quelques_liens_a_partager_2"/><text:bookmark-end text:name="quelques_liens_a_partager"/></text:h>
      <text:list text:style-name="List_20_1" text:continue-numbering="false">
        <text:list-item>
          <text:p text:style-name="List_20_1_Content_First"> <text:a xlink:type="simple" xlink:href="http://openlayers.org/dev/examples" text:style-name="Internet_20_link" text:visited-style-name="Visited_20_Internet_20_Link">OpenLayers examples</text:a></text:p>
        </text:list-item>
        <text:list-item>
          <text:p text:style-name="List_20_1_Content"> <text:a xlink:type="simple" xlink:href="http://www.geonames.org/export/ws-overview.html" text:style-name="Internet_20_link" text:visited-style-name="Visited_20_Internet_20_Link">GeoNames WebServices</text:a></text:p>
        </text:list-item>
        <text:list-item>
          <text:p text:style-name="List_20_1_Content_Last"> <text:a xlink:type="simple" xlink:href="http://code.google.com/p/timemap/" text:style-name="Internet_20_link" text:visited-style-name="Visited_20_Internet_20_Link">timemap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3:startm</dc:title>
  </office:meta>
</office:document-meta>
</file>