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1:gql:exo1"/><text:bookmark-start text:name="__RefHeading___gqlexo1_1"/><text:bookmark-start text:name="gqlexo1"/>GQL :: EXO1<text:bookmark-end text:name="__RefHeading___gqlexo1_1"/><text:bookmark-end text:name="gqlexo1"/></text:h>
      <text:p text:style-name="Text_20_body">Création d'une <text:span text:style-name="Emphasis">géotable</text:span> :</text:p>
      <text:p text:style-name="Preformatted_20_Text">CREATE TABLE test (id serial PRIMARY KEY, genre text);<text:line-break/>SELECT AddGeometryColumn( 'test', 'geom', -1, 'GEOMETRY', 2 );</text:p>
      <text:p text:style-name="Text_20_body">Alimentation avec quelques géométries <text:span text:style-name="Emphasis">en dur</text:span> :</text:p>
      <text:p text:style-name="Preformatted_20_Text">INSERT INTO test VALUES ( 3, 'batiment 1', ST_GeometryFromText( 'POLYGON((10 10,40 20,35 8,12 4,10 10))', -1 ) ); <text:line-break/>INSERT INTO test VALUES ( 4, 'batiment 2', ST_GeometryFromText( 'POLYGON((10 40,20 30,30 40,40 35,50 60,35 80,20 60,10 40))', -1 ) ); <text:line-break/>INSERT INTO test VALUES ( 5, 'batiment 3', ST_GeometryFromText( 'POLYGON((10 95,20 95,20 135,10 135,10 95))', -1 ) ); <text:line-break/><text:line-break/>INSERT INTO test VALUES ( 1, 'pieton 1', ST_GeometryFromText( 'POINT(10 70)', -1 ) ); <text:line-break/>INSERT INTO test VALUES ( 2, 'pieton 2', ST_GeometryFromText( 'POINT(30 30)', -1 ) ); <text:line-break/>INSERT INTO test VALUES ( 6, 'pieton 3', ST_GeometryFromText( 'POINT(35 70)', -1 ) ); <text:line-break/>INSERT INTO test VALUES ( 7, 'pieton 4', ST_GeometryFromText( 'POINT(35 60)', -1 ) ); <text:line-break/><text:line-break/>INSERT INTO test VALUES ( 8, 'bordure 1 route', ST_GeometryFromText( 'LINESTRING(1 85,50 85)', -1 ) ); <text:line-break/>INSERT INTO test VALUES ( 9, 'bordure 2 route', ST_GeometryFromText( 'LINESTRING(1 92,50 92)', -1 ) ); </text:p>
      <text:h text:style-name="Heading_20_2" text:outline-level="2"><text:bookmark-start text:name="__RefHeading___premiers_pas_en_gql_2"/><text:bookmark-start text:name="premiers_pas_en_gql"/>Premiers pas en GQL<text:bookmark-end text:name="__RefHeading___premiers_pas_en_gql_2"/><text:bookmark-end text:name="premiers_pas_en_gql"/></text:h>
      <text:p text:style-name="Text_20_body">(-&gt; cf. documentation <text:a xlink:type="simple" xlink:href="http://postgis.refractions.net/documentation/manual-1.5/reference.html" text:style-name="Internet_20_link" text:visited-style-name="Visited_20_Internet_20_Link">PostGIS Reference</text:a>)</text:p>
      <text:list text:style-name="List_20_1" text:continue-numbering="false">
        <text:list-item>
          <text:p text:style-name="LastListParagraph_List_20_1_Content_First"> <text:span text:style-name="Strong_20_Emphasis">1. Quelles sont les aires des objets ?</text:span> -&gt; ST_Area2d</text:p>
        </text:list-item>
      </text:list>
      <text:p text:style-name="Preformatted_20_Text">voir n°2</text:p>
      <text:list text:style-name="List_20_1" text:continue-numbering="false">
        <text:list-item>
          <text:p text:style-name="LastListParagraph_List_20_1_Content_First"> <text:span text:style-name="Strong_20_Emphasis">2. Quel sont les types géométriques des objets ?</text:span> -&gt; Geometrytype</text:p>
        </text:list-item>
      </text:list>
      <text:p text:style-name="Preformatted_20_Text">SELECT id, genre, ST_Area2d(geom) FROM test WHERE ST_Geometrytype(geom) = 'ST_Polygon';</text:p>
      <text:list text:style-name="List_20_1" text:continue-numbering="false">
        <text:list-item>
          <text:p text:style-name="LastListParagraph_List_20_1_Content_First"> <text:span text:style-name="Strong_20_Emphasis">3. Qui est dans le bâtiment 2 ?</text:span> -&gt; ST_Distance, ST_Within</text:p>
        </text:list-item>
      </text:list>
      <text:p text:style-name="Preformatted_20_Text">SELECT genre AS pietons_dans_batiment_2 FROM test <text:line-break/>WHERE<text:line-break/> genre LIKE 'pieton%'<text:line-break/>AND<text:line-break/> ST_Distance((SELECT geom FROM test WHERE genre LIKE 'batiment 2'),test.geom)=0</text:p>
      <text:p text:style-name="Preformatted_20_Text">SELECT genre AS pietons_dans_batiment_2 FROM test <text:line-break/>WHERE<text:line-break/> genre like 'pieton%'<text:line-break/>AND<text:line-break/> ST_WithIn(test.geom,(SELECT geom FROM test WHERE genre LIKE 'batiment 2')); </text:p>
      <text:list text:style-name="List_20_1" text:continue-numbering="false">
        <text:list-item>
          <text:p text:style-name="LastListParagraph_List_20_1_Content_First"> <text:span text:style-name="Strong_20_Emphasis">4. Quel est l'objet géométrique le plus proche du pieton 2 ?</text:span> -&gt; ST_Distance</text:p>
        </text:list-item>
      </text:list>
      <text:p text:style-name="Preformatted_20_Text">SELECT t1.genre FROM test t1, test t2 WHERE <text:line-break/> t2.genre LIKE 'pieton 2'<text:line-break/>AND<text:line-break/> ST_Distance(t1.geom,t2.geom) =<text:line-break/> (<text:line-break/><text:s text:c="2"/>SELECT min(ST_Distance(t1.geom, t2.geom)) FROM test t1, test t2 <text:line-break/><text:s text:c="2"/>WHERE t1.genre LIKE 'pieton 2' AND t2.genre &lt;&gt; 'pieton 2'<text:line-break/> )</text:p>
      <text:p text:style-name="Text_20_body"><text:span text:style-name="Emphasis">(source: <text:a xlink:type="simple" xlink:href="http://www.davidgis.fr" text:style-name="Internet_20_link" text:visited-style-name="Visited_20_Internet_20_Link">Jean David Techer</text:a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1:gql:exo1</dc:title>
  </office:meta>
</office:document-meta>
</file>