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oinf18:gql1st"/><text:bookmark-start text:name="__RefHeading___postgispremiers_pas_1"/><text:bookmark-start text:name="postgispremiers_pas"/>PostGIS :: Premiers pas<text:bookmark-end text:name="__RefHeading___postgispremiers_pas_1"/><text:bookmark-end text:name="postgispremiers_pas"/></text:h>
      <text:p text:style-name="Text_20_body">Voyons comment utiliser l'extension PostGIS de PostgreSQL pour stocker et gérer de l'information géographique dans un SGBD.</text:p>
      <text:h text:style-name="Heading_20_2" text:outline-level="2"><text:bookmark-start text:name="__RefHeading___une_premiere_geotable_2"/><text:bookmark-start text:name="une_premiere_geotable"/>Une première "geotable"<text:bookmark-end text:name="__RefHeading___une_premiere_geotable_2"/><text:bookmark-end text:name="une_premiere_geotable"/></text:h>
      <text:list text:style-name="List_20_1" text:continue-numbering="false">
        <text:list-item>
          <text:p text:style-name="LastListParagraph_List_20_1_Content_First"> Créer une <text:span text:style-name="Emphasis">géotable</text:span></text:p>
        </text:list-item>
      </text:list>
      <text:p text:style-name="Preformatted_20_Text">CREATE TABLE my4capitals (id serial PRIMARY KEY, name text);<text:line-break/>SELECT AddGeometryColumn( 'my4capitals', 'the_geom', 4326, 'POINT', 2 );</text:p>
      <text:list text:style-name="List_20_1" text:continue-numbering="false">
        <text:list-item>
          <text:p text:style-name="LastListParagraph_List_20_1_Content_First"> Alimenter la table (cf. <text:a xlink:type="simple" xlink:href="http://fr.wikipedia.org/wiki/Well-known_text" text:style-name="Internet_20_link" text:visited-style-name="Visited_20_Internet_20_Link">http://fr.wikipedia.org/wiki/Well-known_text</text:a>)</text:p>
        </text:list-item>
      </text:list>
      <text:p text:style-name="Preformatted_20_Text">INSERT INTO my4capitals VALUES ( nextval('my4capitals_id_seq'), 'Paris', ST_GeometryFromText( 'POINT(2.333 48.867)', 4326)); <text:line-break/>INSERT INTO my4capitals VALUES ( nextval('my4capitals_id_seq'), 'Bern', ST_GeometryFromText( 'POINT(7.433 46.95)', 4326));<text:line-break/>INSERT INTO my4capitals VALUES ( nextval('my4capitals_id_seq'), 'Rome', ST_GeometryFromText( 'POINT(12.5 41.883)', 4326));<text:line-break/>INSERT INTO my4capitals VALUES ( nextval('my4capitals_id_seq'), 'Madrid', ST_GeometryFromText( 'POINT(-3.71 40.41)', 4326));</text:p>
      <text:list text:style-name="List_20_1" text:continue-numbering="false">
        <text:list-item>
          <text:p text:style-name="LastListParagraph_List_20_1_Content_First"> Lire la table et ses données géographiques</text:p>
        </text:list-item>
      </text:list>
      <text:p text:style-name="Preformatted_20_Text">SELECT ST_AsEWKT(the_geom) FROM my4capitals;<text:line-break/>SELECT ST_AsText(the_geom) FROM my4capitals;<text:line-break/>SELECT ST_AsGeoJSON(the_geom) FROM my4capitals;</text:p>
      <text:list text:style-name="List_20_1" text:continue-numbering="false">
        <text:list-item>
          <text:p text:style-name="LastListParagraph_List_20_1_Content_First"> Transformer des coordonnées d'une projection à une autre</text:p>
        </text:list-item>
      </text:list>
      <text:p text:style-name="Preformatted_20_Text">SELECT ST_AsEWKT(ST_Transform(the_geom, 21781)), ST_AsEWKT(the_geom) FROM my4capitals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eoinf18:gql1st</dc:title>
  </office:meta>
</office:document-meta>
</file>