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7:exa2"/><text:bookmark-start text:name="__RefHeading___geoinf17mini-projet_1"/><text:bookmark-start text:name="geoinf17mini-projet"/>GéoInf17 : Mini-projet<text:bookmark-end text:name="__RefHeading___geoinf17mini-projet_1"/><text:bookmark-end text:name="geoinf17mini-projet"/></text:h>
      <text:p text:style-name="Text_20_body">Dans les 3 sujets à choix ci-dessous il s'agit de construire une application de cartographie en ligne.</text:p>
      <text:h text:style-name="Heading_20_2" text:outline-level="2"><text:bookmark-start text:name="__RefHeading___sujet_1search_box_and_hut_finder_2"/><text:bookmark-start text:name="sujet_1search_box_and_hut_finder"/>Sujet 1 : Search box and hut finder<text:bookmark-end text:name="__RefHeading___sujet_1search_box_and_hut_finder_2"/><text:bookmark-end text:name="sujet_1search_box_and_hut_finder"/></text:h>
      <text:p text:style-name="Text_20_body">Objectifs :</text:p>
      <text:list text:style-name="Numbering_20_1" text:continue-numbering="false">
        <text:list-item>
          <text:p text:style-name="Numbering_20_1_Content_First"> localisation d'un lieu sur une carte par une recherche basée sur le nom;</text:p>
        </text:list-item>
        <text:list-item>
          <text:p text:style-name="Numbering_20_1_Content_Last"> puis, affichage et interaction avec les cabanes de montagne dans un périmètre de 10km autour de ce lieu.</text:p>
        </text:list-item>
      </text:list>
      <text:p text:style-name="Text_20_body">Ressources :</text:p>
      <text:list text:style-name="List_20_1" text:continue-numbering="false">
        <text:list-item>
          <text:p text:style-name="List_20_1_Content_First"> l'API de géocodage proposé par Mapbox : <text:a xlink:type="simple" xlink:href="https://www.mapbox.com/api-documentation/#geocoding" text:style-name="Internet_20_link" text:visited-style-name="Visited_20_Internet_20_Link">https://www.mapbox.com/api-documentation/#geocoding</text:a></text:p>
        </text:list-item>
        <text:list-item>
          <text:p text:style-name="List_20_1_Content_Last"> les géodonnées des cabanes : <text:a xlink:type="simple" xlink:href="https://mediamaps.ch/lib/exe/fetch.php?media=geoinf17:world_cabanes.zip" text:style-name="Internet_20_link" text:visited-style-name="Visited_20_Internet_20_Link">world_cabanes.zip</text:a></text:p>
        </text:list-item>
      </text:list>
      <text:h text:style-name="Heading_20_2" text:outline-level="2"><text:bookmark-start text:name="__RefHeading___sujet_2routing_and_national_map_finder_3"/><text:bookmark-start text:name="sujet_2routing_and_national_map_finder"/>Sujet 2 : Routing and national map finder<text:bookmark-end text:name="__RefHeading___sujet_2routing_and_national_map_finder_3"/><text:bookmark-end text:name="sujet_2routing_and_national_map_finder"/></text:h>
      <text:p text:style-name="Text_20_body">Objectifs :</text:p>
      <text:list text:style-name="Numbering_20_1" text:continue-numbering="false">
        <text:list-item>
          <text:p text:style-name="Numbering_20_1_Content_First"> calcul de l'itinéraire à pied entre deux cabanes données</text:p>
        </text:list-item>
        <text:list-item>
          <text:p text:style-name="Numbering_20_1_Content_Last"> puis, affichage et interaction avec les cartes nationales 1/25000 qu'il faut pour parcourir l'itinéraire</text:p>
        </text:list-item>
      </text:list>
      <text:p text:style-name="Text_20_body">Ressources :</text:p>
      <text:list text:style-name="List_20_1" text:continue-numbering="false">
        <text:list-item>
          <text:p text:style-name="List_20_1_Content_First"> l'API de calcul d'itinéraire proposé par Mapbox : <text:a xlink:type="simple" xlink:href="https://www.mapbox.com/api-documentation/#directions" text:style-name="Internet_20_link" text:visited-style-name="Visited_20_Internet_20_Link">https://www.mapbox.com/api-documentation/#directions</text:a></text:p>
        </text:list-item>
        <text:list-item>
          <text:p text:style-name="List_20_1_Content_Last"> les géodonnes du découpage des cartes nationales au 1/25000 : <text:a xlink:type="simple" xlink:href="https://mediamaps.ch/lib/exe/fetch.php?media=geoinf15:pk25_decoupage.zip" text:style-name="Internet_20_link" text:visited-style-name="Visited_20_Internet_20_Link">pk25_decoupage.zip</text:a></text:p>
        </text:list-item>
      </text:list>
      <text:h text:style-name="Heading_20_2" text:outline-level="2"><text:bookmark-start text:name="__RefHeading___sujet_3biosentiers_explorer_4"/><text:bookmark-start text:name="sujet_3biosentiers_explorer"/>Sujet 3 : BioSentiers explorer<text:bookmark-end text:name="__RefHeading___sujet_3biosentiers_explorer_4"/><text:bookmark-end text:name="sujet_3biosentiers_explorer"/></text:h>
      <text:p text:style-name="Text_20_body">Objectifs :</text:p>
      <text:list text:style-name="Numbering_20_1" text:continue-numbering="false">
        <text:list-item>
          <text:p text:style-name="Numbering_20_1_Content_First"> affichage sur la carte et interaction avec le sentier biodiversité d'Yverdon, des zones et des PIB (points d'intérêts biodiversité)</text:p>
        </text:list-item>
        <text:list-item>
          <text:p text:style-name="Numbering_20_1_Content_Last"> fonctionnalité permettant de choisir par zone et par type les PIB à exporter au format GPX pour un usage dans une application tierce (ex. GPX AR Viewer de Javier)</text:p>
        </text:list-item>
      </text:list>
      <text:p text:style-name="Text_20_body">Ressources :</text:p>
      <text:list text:style-name="List_20_1" text:continue-numbering="false">
        <text:list-item>
          <text:p text:style-name="List_20_1_Content_First"> les géodonnées du sentier biodiversité d'Yverdon : <text:a xlink:type="simple" xlink:href="https://mediamaps.ch/lib/exe/fetch.php?media=geoinf17:biosentiers.zip" text:style-name="Internet_20_link" text:visited-style-name="Visited_20_Internet_20_Link">biosentiers.zip</text:a></text:p>
        </text:list-item>
        <text:list-item>
          <text:p text:style-name="List_20_1_Content_Last"> la méthode d'export GPX d'OpenLayers : <text:a xlink:type="simple" xlink:href="http://openlayers.org/en/v3.19.1/apidoc/ol.format.GPX.html#writeFeatures" text:style-name="Internet_20_link" text:visited-style-name="Visited_20_Internet_20_Link">http://openlayers.org/en/v3.19.1/apidoc/ol.format.GPX.html#writeFeatures</text:a></text:p>
        </text:list-item>
      </text:list>
      <text:h text:style-name="Heading_20_1" text:outline-level="1"><text:bookmark-start text:name="__RefHeading___boite_a_outils_5"/><text:bookmark-start text:name="boite_a_outils"/>Boîte à outils<text:bookmark-end text:name="__RefHeading___boite_a_outils_5"/><text:bookmark-end text:name="boite_a_outils"/></text:h>
      <text:p text:style-name="Text_20_body">Bien sûr, tous les outils vus au cours peuvent avoir leur utilité :</text:p>
      <text:list text:style-name="List_20_1" text:continue-numbering="false">
        <text:list-item>
          <text:p text:style-name="List_20_1_Content_First"> l'incontournable QGIS pour découvrir les géodonnes et le cas échéant les transformer pour mieux convenir aux objectifs</text:p>
        </text:list-item>
        <text:list-item>
          <text:p text:style-name="List_20_1_Content"> une base de données PostGIS pour servir à la fabrication d'un géoservice personnalisé (avec Heroku, c'est presque un “must-have”)</text:p>
        </text:list-item>
        <text:list-item>
          <text:p text:style-name="List_20_1_Content"> un serveur standardisé comme GeoServer pour publier des représentations cartographiques et interroger les géodonnées sous-jacentes</text:p>
        </text:list-item>
        <text:list-item>
          <text:p text:style-name="List_20_1_Content_Last"> sans oublier l'alternative moins standard de CARTO.com, son <text:a xlink:type="simple" xlink:href="https://carto.com/docs/carto-engine/carto-js/core-api/" text:style-name="Internet_20_link" text:visited-style-name="Visited_20_Internet_20_Link">API cartographique</text:a> avec le langage CartoCSS, son <text:a xlink:type="simple" xlink:href="https://carto.com/docs/carto-engine/sql-api/making-calls" text:style-name="Internet_20_link" text:visited-style-name="Visited_20_Internet_20_Link">API SQL</text:a>, voire même découvrir <text:a xlink:type="simple" xlink:href="https://carto.com/docs/carto-engine/carto-js/" text:style-name="Internet_20_link" text:visited-style-name="Visited_20_Internet_20_Link">CARTO.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7:exa2</dc:title>
  </office:meta>
</office:document-meta>
</file>