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6:start"/><text:bookmark-start text:name="__RefHeading___cours_geoinfedition_2016_1"/><text:bookmark-start text:name="cours_geoinfedition_2016"/>Cours GéoInf :: Edition 2016<text:bookmark-end text:name="__RefHeading___cours_geoinfedition_2016_1"/><text:bookmark-end text:name="cours_geoinfedition_2016"/></text:h>
      <text:p text:style-name="Text_20_body">Bienvenue sur le portail de cours <text:span text:style-name="Strong_20_Emphasis">GéoInformation - Open Webmapping</text:span></text:p>
      <text:list text:style-name="List_20_1" text:continue-numbering="false">
        <text:list-item>
          <text:p text:style-name="List_20_1_Content_First"> Enseignants : O. Ertz, S. Oulevay, D. Rappo</text:p>
        </text:list-item>
        <text:list-item>
          <text:p text:style-name="List_20_1_Content"> Salle de cours : HEIG-VD, St-Roch, T153</text:p>
        </text:list-item>
        <text:list-item>
          <text:p text:style-name="List_20_1_Content_Last"> Horaire : <text:a xlink:type="simple" xlink:href="http://www.comem.ch/horaire/afficher_horaire.asp?classe=&amp;inter=&amp;module=&amp;module2=&amp;cours=G%E9oinf%7ECC3164&amp;cours2=G%E9oinf%7ECC3164&amp;date1=03.11.2016&amp;date2=" text:style-name="Internet_20_link" text:visited-style-name="Visited_20_Internet_20_Link">http://www.comem.ch/horaire</text:a></text:p>
        </text:list-item>
      </text:list>
      <text:h text:style-name="Heading_20_2" text:outline-level="2"><text:bookmark-start text:name="__RefHeading___cours_2"/><text:bookmark-start text:name="cours"/>Cours<text:bookmark-end text:name="__RefHeading___cours_2"/><text:bookmark-end text:name="cours"/></text:h>
      <text:h text:style-name="Heading_20_3" text:outline-level="3"><text:bookmark-start text:name="__RefHeading___introduction_et_elements_de_base_3"/><text:bookmark-start text:name="introduction_et_elements_de_base"/>Introduction et éléments de base<text:bookmark-end text:name="__RefHeading___introduction_et_elements_de_base_3"/><text:bookmark-end text:name="introduction_et_elements_de_base"/></text:h>
      <text:list text:style-name="List_20_1" text:continue-numbering="false">
        <text:list-item>
          <text:p text:style-name="List_20_1_Content_First"> A convergence story (<text:a xlink:type="simple" xlink:href="https://mediamaps.ch/lib/exe/fetch.php?media=geoinf15:openwebmapping-intro.pdf" text:style-name="Internet_20_link" text:visited-style-name="Visited_20_Internet_20_Link">Intro slides</text:a>, <text:a xlink:type="simple" xlink:href="http://en.wikipedia.org/wiki/Digital_Earth" text:style-name="Internet_20_link" text:visited-style-name="Visited_20_Internet_20_Link">Digital Earth</text:a>, <text:a xlink:type="simple" xlink:href="http://neocartography.icaci.org/" text:style-name="Internet_20_link" text:visited-style-name="Visited_20_Internet_20_Link">Neocartography</text:a>)</text:p>
        </text:list-item>
        <text:list-item>
          <text:p text:style-name="List_20_1_Content"> Read it: <text:a xlink:type="simple" xlink:href="http://www.geog.ucsb.edu/~good/papers/516.pdf" text:style-name="Internet_20_link" text:visited-style-name="Visited_20_Internet_20_Link">The convergence of GIS and social media: challenges for GIScience (Sui, Goodchild 2012)</text:a></text:p>
        </text:list-item>
        <text:list-item>
          <text:p text:style-name="List_20_1_Content"> Pan&amp;Zoom it yourself! </text:p>
          <text:list text:style-name="List_20_1">
            <text:list-item>
              <text:p text:style-name="List_20_1_Content"> Desktop <text:a xlink:type="simple" xlink:href="https://mediamaps.ch/doku.php?id=geoinf15:qgsmaprenderer" text:style-name="Internet_20_link" text:visited-style-name="Visited_20_Internet_20_Link">QgsMapRenderer</text:a>, <text:a xlink:type="simple" xlink:href="http://kartoweb.itc.nl/courses/D3exercise/" text:style-name="Internet_20_link" text:visited-style-name="Visited_20_Internet_20_Link">D3 Exercices</text:a></text:p>
            </text:list-item>
            <text:list-item>
              <text:p text:style-name="List_20_1_Content"> Ex0, first steps with <text:a xlink:type="simple" xlink:href="http://demo.boundlessgeo.com/geoserver/wms? service=WMS&amp;version=1.1.0&amp;request=GetMap&amp;layers=ne_10m_admin_0_countries&amp;styles=&amp;bbox=-180,-90,180,90&amp;width=800&amp;height=400&amp;srs=EPSG:4326&amp;format=image/png" text:style-name="Internet_20_link" text:visited-style-name="Visited_20_Internet_20_Link">WMS:GetMap</text:a>, <text:a xlink:type="simple" xlink:href="http://demo.boundlessgeo.com/geoserver/wms?REQUEST=GetCapabilities" text:style-name="Internet_20_link" text:visited-style-name="Visited_20_Internet_20_Link">WMS:GetCapabilities</text:a> <text:a xlink:type="simple" xlink:href="http://demo.boundlessgeo.com/geoserver/wms?service=WMS&amp;version=1.1.0&amp;request=GetFeatureInfo&amp;bbox=-22.5%2C28.75%2C22.5%2C51.25&amp;srs=EPSG%3A4326&amp;height=400&amp;width=800&amp;layers=ne_10m_admin_0_countries&amp;format=image%2Fpng&amp;styles=&amp;query_layers=ne_10m_admin_0_countries&amp;x=517&amp;y=80&amp;feature_count=50&amp;info_format=application%2Fjson" text:style-name="Internet_20_link" text:visited-style-name="Visited_20_Internet_20_Link">WMS:GetFeatureInfo</text:a></text:p>
              <text:list text:style-name="List_20_1">
                <text:list-item>
                  <text:p text:style-name="List_20_1_Content_Last"> -&gt; corrigé : <text:a xlink:type="simple" xlink:href="http://www.mediamaps.ch/oltuto/Ex0a_navmap.html" text:style-name="Internet_20_link" text:visited-style-name="Visited_20_Internet_20_Link">http://www.mediamaps.ch/oltuto/Ex0a_navmap.html</text:a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openlayers_4"/><text:bookmark-start text:name="openlayers"/>OpenLayers<text:bookmark-end text:name="__RefHeading___openlayers_4"/><text:bookmark-end text:name="openlayers"/></text:h>
      <text:list text:style-name="List_20_1" text:continue-numbering="false">
        <text:list-item>
          <text:p text:style-name="List_20_1_Content_First"> <text:a xlink:type="simple" xlink:href="https://mediamaps.ch/doku.php?id=geoinf16:ol3tuto" text:style-name="Internet_20_link" text:visited-style-name="Visited_20_Internet_20_Link">Workshop OpenLayers v3 (part 1)</text:a></text:p>
        </text:list-item>
        <text:list-item>
          <text:p text:style-name="List_20_1_Content_Last"> <text:a xlink:type="simple" xlink:href="https://mediamaps.ch/doku.php?id=geoinf16:ol3tuto2" text:style-name="Internet_20_link" text:visited-style-name="Visited_20_Internet_20_Link">Workshop OpenLayers v3 (part 2)</text:a></text:p>
        </text:list-item>
      </text:list>
      <text:h text:style-name="Heading_20_3" text:outline-level="3"><text:bookmark-start text:name="__RefHeading___spatial_database_5"/><text:bookmark-start text:name="spatial_database"/>Spatial database<text:bookmark-end text:name="__RefHeading___spatial_database_5"/><text:bookmark-end text:name="spatial_database"/></text:h>
      <text:list text:style-name="List_20_1" text:continue-numbering="false">
        <text:list-item>
          <text:p text:style-name="List_20_1_Content_First"> Spatial database and SQL spatial language (en 2016, <text:a xlink:type="simple" xlink:href="https://mediamaps.ch/doku.php?id=geoinf16:sqlcartodb" text:style-name="Internet_20_link" text:visited-style-name="Visited_20_Internet_20_Link">SQL Spatial avec CartoDB</text:a>, en 2015 on faisait : <text:a xlink:type="simple" xlink:href="https://mediamaps.ch/doku.php?id=geoinf15:postgis0" text:style-name="Internet_20_link" text:visited-style-name="Visited_20_Internet_20_Link">Intro PostGIS</text:a>, <text:a xlink:type="simple" xlink:href="https://mediamaps.ch/doku.php?id=geoinf15:postgis1" text:style-name="Internet_20_link" text:visited-style-name="Visited_20_Internet_20_Link">Part1</text:a>, <text:a xlink:type="simple" xlink:href="https://mediamaps.ch/doku.php?id=ogo11:gql:exo2" text:style-name="Internet_20_link" text:visited-style-name="Visited_20_Internet_20_Link">Part2</text:a>)</text:p>
        </text:list-item>
        <text:list-item>
          <text:p text:style-name="List_20_1_Content_Last"> Et dans le monde NoSQL, qu'en est-il ? (<text:a xlink:type="simple" xlink:href="https://github.com/MediaComem/comem-geoinf-2016-mongodb-gis-slides" text:style-name="Internet_20_link" text:visited-style-name="Visited_20_Internet_20_Link">Slides</text:a>, <text:a xlink:type="simple" xlink:href="https://github.com/MediaComem/comem-geoinf-2016-mongodb-gis" text:style-name="Internet_20_link" text:visited-style-name="Visited_20_Internet_20_Link">Mini workshop</text:a>)</text:p>
        </text:list-item>
      </text:list>
      <text:h text:style-name="Heading_20_2" text:outline-level="2"><text:bookmark-start text:name="__RefHeading___opportunite_ccg_6"/><text:bookmark-start text:name="opportunite_ccg"/>Opportunité CCG<text:bookmark-end text:name="__RefHeading___opportunite_ccg_6"/><text:bookmark-end text:name="opportunite_ccg"/></text:h>
      <text:p text:style-name="Text_20_body">Certificat Complémentaire en Géomatique, University of Geneva - Institute for Environmental Sciences/EnviroSPACE Lab :</text:p>
      <text:list text:style-name="List_20_1" text:continue-numbering="false">
        <text:list-item>
          <text:p text:style-name="List_20_1_Content_First"> se libérer du lundi 6 au jeudi 9 février 2017 -&gt; semaine 6 (= interruption de cours)</text:p>
        </text:list-item>
        <text:list-item>
          <text:p text:style-name="List_20_1_Content"> s'inscrire comme auditeur libre (droits d'entrée 50CHF)</text:p>
        </text:list-item>
        <text:list-item>
          <text:p text:style-name="List_20_1_Content"> recevoir une attestation de suivi du cours (mais pas d'équivalence de crédit)</text:p>
        </text:list-item>
        <text:list-item>
          <text:p text:style-name="List_20_1_Content_Last"> un syllabus de la même veine que l'année passée, cf <text:a xlink:type="simple" xlink:href="https://mediamaps.ch/lib/exe/fetch.php?media=geoinf15:geotools_sdi_programme_2016.pdf" text:style-name="Internet_20_link" text:visited-style-name="Visited_20_Internet_20_Link">programme 201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6:start</dc:title>
  </office:meta>
</office:document-meta>
</file>