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6:sqlcartodb"/><text:bookmark-start text:name="__RefHeading___sql_spatial_with_carto.com_postgis_1"/><text:bookmark-start text:name="sql_spatial_with_carto.com_postgis"/>SQL Spatial with Carto.com &amp; PostGIS<text:bookmark-end text:name="__RefHeading___sql_spatial_with_carto.com_postgis_1"/><text:bookmark-end text:name="sql_spatial_with_carto.com_postgis"/></text:h>
      <text:p text:style-name="Text_20_body">Carto.com offre un frontale très convivial pour piloter une base de données spatiale utilisant PostGIS (<text:a xlink:type="simple" xlink:href="http://postgis.net" text:style-name="Internet_20_link" text:visited-style-name="Visited_20_Internet_20_Link">http://postgis.net</text:a>, <text:a xlink:type="simple" xlink:href="https://carto.com/docs/faqs/postgresql-and-postgis" text:style-name="Internet_20_link" text:visited-style-name="Visited_20_Internet_20_Link">https://carto.com/docs/faqs/postgresql-and-postgis</text:a>). Rapide découverte en deux parties. </text:p>
      <text:p text:style-name="Text_20_body">Avant de commencer, il faut se connecter sur <text:a xlink:type="simple" xlink:href="http://carto.com" text:style-name="Internet_20_link" text:visited-style-name="Visited_20_Internet_20_Link">http://carto.com</text:a> avec le utilisateur <text:span text:style-name="Strong_20_Emphasis">geoinf16</text:span>.</text:p>
      <text:h text:style-name="Heading_20_2" text:outline-level="2"><text:bookmark-start text:name="__RefHeading___partie_1_2"/><text:bookmark-start text:name="partie_1"/>Partie 1<text:bookmark-end text:name="__RefHeading___partie_1_2"/><text:bookmark-end text:name="partie_1"/></text:h>
      <text:p text:style-name="Text_20_body">On utilise la géotable <text:span text:style-name="Strong_20_Emphasis">earthquakes</text:span> (source : <text:a xlink:type="simple" xlink:href="http://earthquake.usgs.gov/earthquakes/feed/v1.0/summary/all_month.csv" text:style-name="Internet_20_link" text:visited-style-name="Visited_20_Internet_20_Link">http://earthquake.usgs.gov/earthquakes/feed/v1.0/summary/all_month.csv</text:a>)</text:p>
      <text:p text:style-name="Preformatted_20_Text">SELECT ST_AsText(the_geom), * FROM earthquake</text:p>
      <text:list text:style-name="List_20_1" text:continue-numbering="false">
        <text:list-item>
          <text:p text:style-name="List_20_1_Content_First"> Le frontale offre une preview cartographique et permet de créer une carte sur la base de ce jeu de géodonnées</text:p>
        </text:list-item>
        <text:list-item>
          <text:p text:style-name="List_20_1_Content_Last"> Créer votre séisme quelque-part en Suisse (!)</text:p>
        </text:list-item>
      </text:list>
      <text:p text:style-name="Preformatted_20_Text">SELECT ST_AsText(ST_Transform(ST_GeometryFromText('POINT(558000 137000)', 21781), 4326))</text:p>
      <text:list text:style-name="List_20_1" text:continue-numbering="false">
        <text:list-item>
          <text:p text:style-name="LastListParagraph_List_20_1_Content_First"> A vous de jouer en donnant de bonnes infos</text:p>
        </text:list-item>
      </text:list>
      <text:p text:style-name="Preformatted_20_Text">INSERT INTO earthquakes (place, mag, the_geom) VALUES ('SOMEWHERE, Switzerland', MMM, ST_Transform(ST_GeometryFromText('POINT(XXX YYY)', 21781), 4326));</text:p>
      <text:list text:style-name="List_20_1" text:continue-numbering="false">
        <text:list-item>
          <text:p text:style-name="LastListParagraph_List_20_1_Content_First"> Exemple ST_Distance et le type geography : <text:a xlink:type="simple" xlink:href="http://postgis.net/docs/manual-2.3/ST_Distance.html" text:style-name="Internet_20_link" text:visited-style-name="Visited_20_Internet_20_Link">http://postgis.net/docs/manual-2.3/ST_Distance.html</text:a></text:p>
        </text:list-item>
      </text:list>
      <text:p text:style-name="Preformatted_20_Text">SELECT ST_Distance(<text:line-break/> ST_GeomFromText('POINT(-72.1235 42.3521)',4326),<text:line-break/> ST_GeomFromText('LINESTRING(-72.1260 42.45, -72.123 42.1546)', 4326)<text:line-break/>)</text:p>
      <text:list text:style-name="List_20_1" text:continue-numbering="false">
        <text:list-item>
          <text:p text:style-name="LastListParagraph_List_20_1_Content_First"> Exercice ST_Distance (1) : quelle distance sépare chaque séisme de Fukushima - POINT(141.0357 37.4217) ?</text:p>
        </text:list-item>
      </text:list>
      <text:p text:style-name="Preformatted_20_Text">...</text:p>
      <text:list text:style-name="List_20_1" text:continue-numbering="false">
        <text:list-item>
          <text:p text:style-name="List_20_1_Content_First"> Adapter le style (plus on s'éloigne de Fukushima, plus la couleur du point représenté s'éclaircie)</text:p>
        </text:list-item>
        <text:list-item>
          <text:p text:style-name="List_20_1_Content_Last"> Exercice ST_Distance (2) : quel est le séisme de magnitude &gt; 6 le plus proche de Fukushima ?</text:p>
        </text:list-item>
      </text:list>
      <text:h text:style-name="Heading_20_2" text:outline-level="2"><text:bookmark-start text:name="__RefHeading___partie_2_3"/><text:bookmark-start text:name="partie_2"/>Partie 2<text:bookmark-end text:name="__RefHeading___partie_2_3"/><text:bookmark-end text:name="partie_2"/></text:h>
      <text:p text:style-name="Text_20_body">On utilise les deux géotables <text:span text:style-name="Strong_20_Emphasis">highway61</text:span> et <text:span text:style-name="Strong_20_Emphasis">musicians</text:span> (sources : <text:a xlink:type="simple" xlink:href="https://carto.com/academy/d/highway_61.geojson" text:style-name="Internet_20_link" text:visited-style-name="Visited_20_Internet_20_Link">https://carto.com/academy/d/highway_61.geojson</text:a>, <text:a xlink:type="simple" xlink:href="https://carto.com/academy/d/mississippi_blues_musicians.geojson" text:style-name="Internet_20_link" text:visited-style-name="Visited_20_Internet_20_Link">https://carto.com/academy/d/mississippi_blues_musicians.geojso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6:sqlcartodb</dc:title>
  </office:meta>
</office:document-meta>
</file>