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postgis0"/><text:bookmark-start text:name="__RefHeading___spatial_databasepostgis_1"/><text:bookmark-start text:name="spatial_databasepostgis"/>Spatial database :: PostGIS<text:bookmark-end text:name="__RefHeading___spatial_databasepostgis_1"/><text:bookmark-end text:name="spatial_databasepostgis"/></text:h>
      <text:p text:style-name="Text_20_body">Voyons comment utiliser l'extension PostGIS de Postgresql pour stocker et gérer de l'information géographique dans un SGBD.</text:p>
      <text:list text:style-name="List_20_1" text:continue-numbering="false">
        <text:list-item>
          <text:p text:style-name="List_20_1_Content_First"> Installer PostGIS selon les instructions ici <text:a xlink:type="simple" xlink:href="http://postgis.net/install" text:style-name="Internet_20_link" text:visited-style-name="Visited_20_Internet_20_Link">http://postgis.net/install</text:a>. En résumé :</text:p>
          <text:list text:style-name="List_20_1">
            <text:list-item>
              <text:p text:style-name="List_20_1_Content"> pour Mac, préférer l'approche “tout-en-un” <text:a xlink:type="simple" xlink:href="http://postgresapp.com" text:style-name="Internet_20_link" text:visited-style-name="Visited_20_Internet_20_Link">http://postgresapp.com</text:a></text:p>
            </text:list-item>
            <text:list-item>
              <text:p text:style-name="List_20_1_Content"> pour Windows, installer d'abord Postgresql par <text:a xlink:type="simple" xlink:href="http://www.enterprisedb.com/products-services-training/pgdownload" text:style-name="Internet_20_link" text:visited-style-name="Visited_20_Internet_20_Link">EnterpriseDB</text:a>, puis activer l'add-on PostGIS (veiller à cocher la case “create spatial database” durant l'installation)</text:p>
            </text:list-item>
            <text:list-item>
              <text:p text:style-name="List_20_1_Content_Last"> si aucune ne fonctionne, explorer les autres approches pour réaliser cette installa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stuce pour WAMP et le problème <text:span text:style-name="Emphasis">pg_connect</text:span>, d'après Daniel :</text:p>
        </text:list-item>
      </text:list>
      <text:p text:style-name="Preformatted_20_Text">1. Copier C:\wamp\bin\php\php5.xxx\libpq.dll<text:line-break/>2. Dans C:\wamp\bin\apache\apache2.xxx\bin<text:line-break/>3. Restart Apache</text:p>
      <text:list text:style-name="List_20_1" text:continue-numbering="false">
        <text:list-item>
          <text:p text:style-name="List_20_1_Content_First"> Compléter l'installation par la création d'une <text:span text:style-name="Emphasis">geodatabase</text:span> : </text:p>
          <text:list text:style-name="List_20_1">
            <text:list-item>
              <text:p text:style-name="List_20_1_Content"> lancer le serveur Postgresql et s'y connecter avec un client type pgAdmin</text:p>
            </text:list-item>
            <text:list-item>
              <text:p text:style-name="List_20_1_Content"> créer une database (ex. nommée <text:span text:style-name="Emphasis">ogo</text:span>)</text:p>
            </text:list-item>
            <text:list-item>
              <text:p text:style-name="List_20_1_Content_Last"> dans le contexte de cette base, exécuter la commande SQL suivante</text:p>
            </text:list-item>
          </text:list>
        </text:list-item>
      </text:list>
      <text:p text:style-name="Preformatted_20_Text"><text:s text:c="2"/>CREATE EXTENSION postgis;</text:p>
      <text:p text:style-name="Text_20_body">Pour la suite, ne pas oublier l'indispensable <text:a xlink:type="simple" xlink:href="http://postgis.refractions.net/documentation/manual-1.5/" text:style-name="Internet_20_link" text:visited-style-name="Visited_20_Internet_20_Link">documentation</text:a> avec son chapitre <text:a xlink:type="simple" xlink:href="http://postgis.refractions.net/documentation/manual-1.5/reference.html" text:style-name="Internet_20_link" text:visited-style-name="Visited_20_Internet_20_Link">PostGIS Reference</text:a></text:p>
      <text:h text:style-name="Heading_20_2" text:outline-level="2"><text:bookmark-start text:name="__RefHeading___une_premiere_geotable_2"/><text:bookmark-start text:name="une_premiere_geotable"/>Une première "geotable"<text:bookmark-end text:name="__RefHeading___une_premiere_geotable_2"/><text:bookmark-end text:name="une_premiere_geotable"/></text:h>
      <text:list text:style-name="List_20_1" text:continue-numbering="false">
        <text:list-item>
          <text:p text:style-name="LastListParagraph_List_20_1_Content_First"> Créer une <text:span text:style-name="Emphasis">géotable</text:span></text:p>
        </text:list-item>
      </text:list>
      <text:p text:style-name="Preformatted_20_Text">CREATE TABLE my4capitals (id serial PRIMARY KEY, name text);<text:line-break/>SELECT AddGeometryColumn( 'my4capitals', 'the_geom', 4326, 'POINT', 2 );</text:p>
      <text:list text:style-name="List_20_1" text:continue-numbering="false">
        <text:list-item>
          <text:p text:style-name="LastListParagraph_List_20_1_Content_First"> Alimenter la table (cf. <text:a xlink:type="simple" xlink:href="http://fr.wikipedia.org/wiki/Well-known_text" text:style-name="Internet_20_link" text:visited-style-name="Visited_20_Internet_20_Link">http://fr.wikipedia.org/wiki/Well-known_text</text:a>)</text:p>
        </text:list-item>
      </text:list>
      <text:p text:style-name="Preformatted_20_Text">INSERT INTO my4capitals VALUES ( nextval('my4capitals_id_seq'), 'Paris', ST_GeometryFromText( 'POINT(2.333 48.867)', 4326)); <text:line-break/>INSERT INTO my4capitals VALUES ( nextval('my4capitals_id_seq'), 'Bern', ST_GeometryFromText( 'POINT(7.433 46.95)', 4326));<text:line-break/>INSERT INTO my4capitals VALUES ( nextval('my4capitals_id_seq'), 'Rome', ST_GeometryFromText( 'POINT(12.5 41.883)', 4326));<text:line-break/>INSERT INTO my4capitals VALUES ( nextval('my4capitals_id_seq'), 'Madrid', ST_GeometryFromText( 'POINT(-3.71 40.41)', 4326));</text:p>
      <text:list text:style-name="List_20_1" text:continue-numbering="false">
        <text:list-item>
          <text:p text:style-name="LastListParagraph_List_20_1_Content_First"> Lire la table et ses données géographiques</text:p>
        </text:list-item>
      </text:list>
      <text:p text:style-name="Preformatted_20_Text">SELECT ST_AsEWKT(the_geom) FROM my4capitals;<text:line-break/>SELECT ST_AsText(the_geom) FROM my4capitals;<text:line-break/>SELECT ST_AsGeoJSON(the_geom) FROM my4capitals;</text:p>
      <text:list text:style-name="List_20_1" text:continue-numbering="false">
        <text:list-item>
          <text:p text:style-name="LastListParagraph_List_20_1_Content_First"> Transformer des coordonnées d'une projection à une autre</text:p>
        </text:list-item>
      </text:list>
      <text:p text:style-name="Preformatted_20_Text">SELECT ST_AsEWKT(ST_Transform(the_geom, 21781)), ST_AsEWKT(the_geom) FROM my4capitals;</text:p>
      <text:h text:style-name="Heading_20_2" text:outline-level="2"><text:bookmark-start text:name="__RefHeading___geoservice_get4capitals.php_3"/><text:bookmark-start text:name="geoservice_get4capitals.php"/>Géoservice Get4Capitals.php<text:bookmark-end text:name="__RefHeading___geoservice_get4capitals.php_3"/><text:bookmark-end text:name="geoservice_get4capitals.php"/></text:h>
      <text:p text:style-name="Text_20_body">Cet exemple montre comment créer un service sur mesure qui va <text:span text:style-name="Emphasis">publier</text:span> l'information géographique de la géotable. Il est notamment fait usage du format GeoJSON pour transmettre ces données au client. OpenLayers saura par exemple l'exploiter facilement comme vu dans <text:a xlink:type="simple" xlink:href="https://mediamaps.ch/doku.php?id=geoinf14:oltuto#ex5asource_de_donnees_openlayersformat" text:style-name="Internet_20_link" text:visited-style-name="Visited_20_Internet_20_Link">Ex5A</text:a>.</text:p>
      <text:p text:style-name="Preformatted_20_Text">&lt;?php<text:line-break/>require_once 'GeoManager.php';<text:line-break/>$conn = new Connection("host=10.192.57.14 port=5432 dbname=ogo user=ogo password=1234");<text:line-break/><text:line-break/>$query = "SELECT name, ST_AsGeoJSON(the_geom) from my4capitals";<text:line-break/>$result = $conn-&gt;selectQuery($query);<text:line-break/><text:line-break/>$i = 0;<text:line-break/>$fc = new FeatureCollection();<text:line-break/>while ($row = pg_fetch_row($result)) {<text:line-break/><text:s text:c="4"/>$fc-&gt;addFeature(new Feature($i++, (json_decode($row[1])), array("name" =&gt; $row[0])));<text:line-break/>}<text:line-break/>echo json_encode($fc);<text:line-break/>?&gt;</text:p>
      <text:p text:style-name="Text_20_body">On a besoin d'un GeoManager (GeoManager.php) qui sait gérer les requêtes avec la geodatabase et encoder les résultats par un flux GeoJSON.</text:p>
      <text:p text:style-name="Preformatted_20_Text">&lt;?php<text:line-break/>class Connection {<text:line-break/><text:line-break/><text:s text:c="4"/>private $CONFIG;<text:line-break/><text:s text:c="4"/>private $CONN;<text:line-break/><text:line-break/><text:s text:c="4"/>function __construct($cfg) {<text:line-break/><text:s text:c="8"/>$this-&gt;CONFIG = $cfg;<text:line-break/><text:s text:c="8"/>return $this-&gt;CONN = pg_connect($this-&gt;CONFIG) or die('connection failed');<text:line-break/><text:s text:c="4"/>}<text:line-break/><text:line-break/><text:s text:c="4"/>function selectQuery($query) {<text:line-break/><text:s text:c="8"/>$result = pg_query($this-&gt;CONN, $query);<text:line-break/><text:s text:c="8"/>if (!$result) throw new ErrorException($query);<text:line-break/><text:s text:c="8"/>return $result;<text:line-break/><text:s text:c="4"/>}<text:line-break/><text:line-break/><text:s text:c="4"/>function insertQuery($query) {<text:line-break/><text:s text:c="8"/>pg_query($this-&gt;CONN, "BEGIN WORK");<text:line-break/><text:s text:c="8"/>$result = pg_query($this-&gt;CONN, $query);<text:line-break/><text:s text:c="8"/>if (!$result) {<text:line-break/><text:s text:c="12"/>pg_query($this-&gt;CONN, "ROLLBACK");<text:line-break/><text:s text:c="8"/>} else {<text:line-break/><text:s text:c="12"/>pg_query($this-&gt;CONN, "COMMIT");<text:line-break/><text:s text:c="8"/>}<text:line-break/><text:s text:c="4"/>}<text:line-break/>}<text:line-break/><text:line-break/>class Feature<text:line-break/>{<text:line-break/><text:tab/>var $type;<text:line-break/><text:tab/>var $geometry;<text:line-break/><text:tab/>var $id;<text:line-break/><text:tab/>var $properties;<text:line-break/><text:line-break/><text:tab/>function Feature($id,$geom,$properties) {<text:line-break/><text:tab/><text:tab/>$this-&gt;type = "Feature";<text:line-break/><text:tab/><text:tab/>$this-&gt;geometry = $geom;<text:line-break/><text:tab/><text:tab/>$this-&gt;id = $id;<text:line-break/><text:tab/><text:tab/>$this-&gt;properties = $properties;<text:line-break/><text:s text:c="13"/><text:line-break/><text:tab/>}<text:line-break/>}<text:line-break/><text:line-break/>class FeatureCollection<text:line-break/>{<text:line-break/><text:tab/>var $type;<text:line-break/><text:tab/>var $features;<text:line-break/><text:tab/><text:line-break/><text:tab/>function FeatureCollection()<text:line-break/><text:tab/>{<text:line-break/><text:tab/><text:tab/>$this-&gt;type = "FeatureCollection";<text:line-break/><text:tab/><text:tab/>$this-&gt;features = array();<text:line-break/><text:tab/>}<text:line-break/><text:tab/><text:line-break/><text:tab/>function addFeature($feature) {<text:line-break/><text:tab/><text:tab/>array_push($this-&gt;features,$feature);<text:line-break/><text:tab/>} <text:line-break/>}<text:line-break/>?&gt;</text:p>
      <text:p text:style-name="Text_20_body"><text:span text:style-name="underline">TODO</text:span></text:p>
      <text:list text:style-name="Numbering_20_1" text:continue-numbering="false">
        <text:list-item>
          <text:p text:style-name="Numbering_20_1_Content_First"> Tester ce géoservice et analyser les différentes étapes du processus (veiller à reconfigurer les paramètres de connexion)</text:p>
        </text:list-item>
        <text:list-item>
          <text:p text:style-name="Numbering_20_1_Content_Last"> Terminer l'exemple en exploitant le géoservice dans OpenLayers avec une OpenLayers.Layer.V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postgis0</dc:title>
  </office:meta>
</office:document-meta>
</file>