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sol"/><text:bookmark-start text:name="__RefHeading___corrige_de_l_examen_final_1"/><text:bookmark-start text:name="corrige_de_l_examen_final"/>Corrigé de l'examen final<text:bookmark-end text:name="__RefHeading___corrige_de_l_examen_final_1"/><text:bookmark-end text:name="corrige_de_l_examen_final"/></text:h>
      <text:h text:style-name="Heading_20_2" text:outline-level="2"><text:bookmark-start text:name="__RefHeading___question_1_2"/><text:bookmark-start text:name="question_1"/>Question 1<text:bookmark-end text:name="__RefHeading___question_1_2"/><text:bookmark-end text:name="question_1"/></text:h>
      <text:p text:style-name="Text_20_body"><text:span text:style-name="Strong_20_Emphasis">Quels sont les différents ingrédients qui composent le modèle d'application web dit AJAX ?</text:span></text:p>
      <text:p text:style-name="Text_20_body">Le modèle d'application web dit AJAX combine un ensemble de technologies Web :</text:p>
      <text:list text:style-name="List_20_1" text:continue-numbering="false">
        <text:list-item>
          <text:p text:style-name="List_20_1_Content_First"> HTML et CSS pour la mise en forme structurelle et visuelle de l'IHM</text:p>
        </text:list-item>
        <text:list-item>
          <text:p text:style-name="List_20_1_Content"> JavaScript comme langage de programmation et système de gestion événementielle des interactions</text:p>
        </text:list-item>
        <text:list-item>
          <text:p text:style-name="List_20_1_Content"> le DOM pour manipuler l'IHM</text:p>
        </text:list-item>
        <text:list-item>
          <text:p text:style-name="List_20_1_Content"> l'objet XMLHTTPRequest pour la communication client/serveur, offrant notamment le mode asynchrone</text:p>
        </text:list-item>
        <text:list-item>
          <text:p text:style-name="List_20_1_Content_Last"> des formats d'échange d'information entre client et serveur, en XML, en JSON, ...</text:p>
        </text:list-item>
      </text:list>
      <text:list text:style-name="List_20_1" text:continue-numbering="false">
        <text:list-item>
          <text:p text:style-name="LastListParagraph_List_20_1_Content_First"> Remarque : jQuery est simplement une surcouche (un super-ingrédient) qui facilite l'utilisation de toutes ces technologies</text:p>
        </text:list-item>
      </text:list>
      <text:p text:style-name="Text_20_body"><text:span text:style-name="Strong_20_Emphasis">Décrivez les différentes étapes d'un dialogue AJAX caractéristique en précisant à chaque étape les ingrédients qui interviennent ainsi que leur rôle.</text:span></text:p>
      <text:p text:style-name="Text_20_body">Chaque ingrédient a son utilité et une utilisation précise dans un dialogue AJAX caractéristique qui peut se découper en 5 étapes :</text:p>
      <text:list text:style-name="Numbering_20_1" text:continue-numbering="false">
        <text:list-item>
          <text:p text:style-name="LastListParagraph_Numbering_20_1_Content_First"> une application est chargée dans le navigateur web de l'utilisateur avec toute la description HTML et CSS de l'IHM et tous les comportements JavaScript enregistr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sol</dc:title>
  </office:meta>
</office:document-meta>
</file>