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ax:jsonxhr"/><text:bookmark-start text:name="__RefHeading___json_1"/><text:bookmark-start text:name="json"/>JSON<text:bookmark-end text:name="__RefHeading___json_1"/><text:bookmark-end text:name="json"/></text:h>
      <text:list text:style-name="List_20_1" text:continue-numbering="false">
        <text:list-item>
          <text:p text:style-name="List_20_1_Content_First"> Il faut d'abord se souvenir comment créer un objet en JavaScript : <text:a xlink:type="simple" xlink:href="http://www.w3schools.com/js/js_objects.asp" text:style-name="Internet_20_link" text:visited-style-name="Visited_20_Internet_20_Link">http://www.w3schools.com/js/js_objects.asp</text:a></text:p>
        </text:list-item>
        <text:list-item>
          <text:p text:style-name="List_20_1_Content_Last"> Analysez l'exemple : <text:a xlink:type="simple" xlink:href="http://ogo.heig-vd.ch/ajax/Exemples/JSONcodec.html" text:style-name="Internet_20_link" text:visited-style-name="Visited_20_Internet_20_Link">http://ogo.heig-vd.ch/ajax/Exemples/JSONcodec.html</text:a></text:p>
        </text:list-item>
      </text:list>
      <text:h text:style-name="Heading_20_1" text:outline-level="1"><text:bookmark-start text:name="__RefHeading___xmlhttprequest_2"/><text:bookmark-start text:name="xmlhttprequest"/>XMLHTTPRequest<text:bookmark-end text:name="__RefHeading___xmlhttprequest_2"/><text:bookmark-end text:name="xmlhttprequest"/></text:h>
      <text:list text:style-name="List_20_1" text:continue-numbering="false">
        <text:list-item>
          <text:p text:style-name="List_20_1_Content_First"> Quelques liens pour renforcer la théorie :</text:p>
          <text:list text:style-name="List_20_1">
            <text:list-item>
              <text:p text:style-name="List_20_1_Content"> <text:a xlink:type="simple" xlink:href="http://www.xul.fr/xml-ajax.html" text:style-name="Internet_20_link" text:visited-style-name="Visited_20_Internet_20_Link">http://www.xul.fr/xml-ajax.html</text:a></text:p>
            </text:list-item>
            <text:list-item>
              <text:p text:style-name="List_20_1_Content_Last"> <text:a xlink:type="simple" xlink:href="http://www.toutjavascript.com/savoir/xmlhttprequest.php3" text:style-name="Internet_20_link" text:visited-style-name="Visited_20_Internet_20_Link">http://www.toutjavascript.com/savoir/xmlhttprequest.php3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Première requête AJAX avec l'objet XMLHTTPRequest en reprenant la solution du TP2</text:p>
          <text:list text:style-name="List_20_1">
            <text:list-item>
              <text:p text:style-name="List_20_1_Content"> On souhaite appliquer le modèle d'application AJAX</text:p>
            </text:list-item>
            <text:list-item>
              <text:p text:style-name="List_20_1_Content"> Quelques suggestions :</text:p>
              <text:list text:style-name="List_20_1">
                <text:list-item>
                  <text:p text:style-name="List_20_1_Content"> remplacer le comportement par défaut de soumission de formulaire par un événement onclick</text:p>
                </text:list-item>
                <text:list-item>
                  <text:p text:style-name="List_20_1_Content"> construire l'URL cible en composant notamment la query string (cf. <text:a xlink:type="simple" xlink:href="http://www.w3schools.com/jsref/dom_obj_form.asp" text:style-name="Internet_20_link" text:visited-style-name="Visited_20_Internet_20_Link">http://www.w3schools.com/jsref/dom_obj_form.asp</text:a>)</text:p>
                </text:list-item>
                <text:list-item>
                  <text:p text:style-name="List_20_1_Content"> créer une instance XMLHttpRequest et préparer la fonction “callback” qui traite la réponse</text:p>
                </text:list-item>
                <text:list-item>
                  <text:p text:style-name="List_20_1_Content_Last"> la réponse sera simplement injectée dans un élément &lt;div&gt; de l'IHM</text:p>
                </text:list-item>
              </text:list>
            </text:list-item>
          </text:list>
        </text:list-item>
      </text:list>
      <text:h text:style-name="Heading_20_1" text:outline-level="1"><text:bookmark-start text:name="__RefHeading___tp3_3"/><text:bookmark-start text:name="tp3"/>TP3<text:bookmark-end text:name="__RefHeading___tp3_3"/><text:bookmark-end text:name="tp3"/></text:h>
      <text:list text:style-name="List_20_1" text:continue-numbering="false">
        <text:list-item>
          <text:p text:style-name="List_20_1_Content_First"> En partant du début d'application web suivante <text:a xlink:type="simple" xlink:href="https://mediamaps.ch/lib/exe/fetch.php?media=ajax:tp3_xhr.zip" text:style-name="Internet_20_link" text:visited-style-name="Visited_20_Internet_20_Link">tp3_xhr.zip</text:a></text:p>
          <text:list text:style-name="List_20_1">
            <text:list-item>
              <text:p text:style-name="List_20_1_Content"> on dispose d'une partie client XHTML qui pose le décor (l'IHM) avec deux listes de sélection</text:p>
            </text:list-item>
            <text:list-item>
              <text:p text:style-name="List_20_1_Content"> en fonction de la première (l'utilisateur sélectionne une famille), il s'agit d'alimenter la seconde (les espèces de la famille choisie) </text:p>
            </text:list-item>
            <text:list-item>
              <text:p text:style-name="List_20_1_Content"> à chaque nouveau choix de famille, les espèces sont obtenues par dialogue avec le serveur au travers du service fourni getSpecies.php (cf. son entête)</text:p>
            </text:list-item>
          </text:list>
        </text:list-item>
        <text:list-item>
          <text:p text:style-name="List_20_1_Content"> On souhaite donc obtenir le résultat comme présenté ici (cf. démo)</text:p>
        </text:list-item>
        <text:list-item>
          <text:p text:style-name="List_20_1_Content"> Plus de suggestions cette fois-ci !</text:p>
          <text:list text:style-name="List_20_1">
            <text:list-item>
              <text:p text:style-name="List_20_1_Content_Last"> sauf une référence <text:a xlink:type="simple" xlink:href="http://www.w3schools.com/jsref/dom_obj_select.asp" text:style-name="Internet_20_link" text:visited-style-name="Visited_20_Internet_20_Link">http://www.w3schools.com/jsref/dom_obj_select.asp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jax:jsonxhr</dc:title>
  </office:meta>
</office:document-meta>
</file>